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-B G#m C#7 F# - Bb7 D#m (B-B7 Bb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G#m D#m Bb7 D#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B-Bb7 D#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C#7 F# C#7 F# - Bb7 D#m B7-F7 Bb</text:p>
      <text:p><text:s text:c="10"/>C#7 F# C#7 F# - Bb7 D#m B7-Bb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B-Bb7</text:p>
      <text:p>Quand la fou<text:span text:style-name="Measure_20__23_1">le</text:span> vient l'arra<text:span text:style-name="Measure_20__23_1_bd_">cher</text:span> d'entre mes bra<text:span text:style-name="Measure_20__23_2">s</text:span> <text:s text:c="2"/>D#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